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choolfeest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voor het organiseren van het evenement Schoolfeest 2023 op vrijdag 23 juni 2023 van 17:00 uur tot 20:00 uur op het adres Evertsenstraat 16 te Barendrecht, referentienummer 2023-000849 verzonden aan aanvrager op 15 jun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60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849</meta:user-defined>
    <dc:language>nl</dc:language>
    <meta:user-defined meta:name="OVERHEIDop.locatietype/OVERHEIDop.gebiedsmarkering">Adres</meta:user-defined>
    <meta:user-defined meta:name="DC.title">Verleende evenementenvergunning, “Schoolfeest 2023”, gemeente Barendre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48</meta:user-defined>
    <meta:user-defined meta:name="OVERHEIDop.GmbID/DC.identifier">gmb-2023-266048</meta:user-defined>
    <meta:user-defined meta:name="OVERHEIDop.versieInformatie"/>
  </office:meta>
</office:document-meta>
</file>