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uwslager 38, 5253RK, Nieuwkuijk, bouw bedrijfspand met loods, kantoor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uni 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pand met loods, kantoor en aanleggen van een in- en uitrit aan de Touwslager 38 in Nieuwkuijk. De aanvraag is bij de gemeente bekend onder nummer 14699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04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69977</meta:user-defined>
    <dc:language>nl</dc:language>
    <meta:user-defined meta:name="OVERHEIDop.locatietype/OVERHEIDop.gebiedsmarkering">Adres</meta:user-defined>
    <meta:user-defined meta:name="DC.title">Gemeente Heusden - Omgevingsvergunning aangevraagd - Touwslager 38, 5253RK, Nieuwkuijk, bouw bedrijfspand met loods, kantoor en aanleggen in- en uitri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045</meta:user-defined>
    <meta:user-defined meta:name="OVERHEIDop.GmbID/DC.identifier">gmb-2023-266045</meta:user-defined>
    <meta:user-defined meta:name="OVERHEIDop.versieInformatie"/>
  </office:meta>
</office:document-meta>
</file>