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voor het verbouwen van een pand tot woning- en zorgfunctie aan IJsbaan 45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(uitgebreide procedure) hebben verleend:</text:p>
            <text:p text:style-name="common-al">
            <text:span text:style-name="nadrukvet">Het verbouwen van een pand tot woning- en zorgfunctie, activiteit bouwen, activiteit strijdigheid bestemmingsplan, IJsbaan 455 4206 VJ Gorinchem </text:span>(verzonden 20/06/ ’23)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5">
              <text:list-item text:style-override="id1-3-2-1-1-5-1">
                <text:number>a.</text:number>
                <text:p text:style-name="al"> De naam en het adres van de indiener;</text:p>
              </text:list-item>
              <text:list-item text:style-override="id1-3-2-1-1-5-2">
                <text:number>b.</text:number>
                <text:p text:style-name="al">De dagtekening;</text:p>
              </text:list-item>
              <text:list-item text:style-override="id1-3-2-1-1-5-3">
                <text:number>c.</text:number>
                <text:p text:style-name="al">Een omschrijving van het besluit waartegen het beroep is gericht;</text:p>
              </text:list-item>
              <text:list-item text:style-override="id1-3-2-1-1-5-4">
                <text:number>d.</text:number>
                <text:p text:style-name="al"> De gronden van het beroep.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</text:p>
            <text:p text:style-name="common-al">Als beroep is ingesteld, is, indien - gelet op de betrokken belangen - onverwijlde spoed dat vereist, het eveneens mogelijk een voorlopige voorziening te vragen bij de voorzieningenrechter van de rechtbank te Rotterdam. In dat geval is een extra griffierecht verschuldigd.</text:p>
            <text:p text:style-name="last-al">U kunt ook digitaal het beroep- en verzoekschrift indienen bij de rechtbank Rotterdam via <text:a xlink:href="http://rechtspraak.nl/" xlink:type="simple"><text:span text:style-name="nadrukondlijn">Externe link:http://rechtspraak.nl</text:span></text:a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604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4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4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pand tot woning- en zorgfunctie aan IJsbaan 455 te Gorinch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043</meta:user-defined>
    <meta:user-defined meta:name="OVERHEIDop.GmbID/DC.identifier">gmb-2023-266043</meta:user-defined>
    <meta:user-defined meta:name="OVERHEIDop.versieInformatie"/>
  </office:meta>
</office:document-meta>
</file>