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Moriaansdre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riaansdreef 35, 4645 GG te Putte</text:p>
            <text:p text:style-name="common-al">Het plaatsen van een scootmobiel berging</text:p>
            <text:p text:style-name="common-al">Verzonden 14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0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Moriaansdreef 3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42</meta:user-defined>
    <meta:user-defined meta:name="OVERHEIDop.GmbID/DC.identifier">gmb-2023-266042</meta:user-defined>
    <meta:user-defined meta:name="OVERHEIDop.versieInformatie"/>
  </office:meta>
</office:document-meta>
</file>