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vangen van huidige tuinhuis door nieuw tuinhuis met veranda aan De Kwartel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22) verleend. De gemeente Dronten geeft hiermee toestemming voor vervangen van huidige tuinhuis door nieuw tuinhuis met veranda aan De Kwartel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0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2</meta:user-defined>
    <meta:user-defined meta:name="DCTERMS.abstract">Verlenen voor vervangen van huidige tuinhuis door nieuw tuinhuis met veranda </meta:user-defined>
    <dc:language>nl</dc:language>
    <meta:user-defined meta:name="OVERHEIDop.locatietype/OVERHEIDop.gebiedsmarkering">Adres</meta:user-defined>
    <meta:user-defined meta:name="DC.title">Verlenen voor vervangen van huidige tuinhuis door nieuw tuinhuis met veranda aan De Kwartel 5 Dronten</meta:user-defined>
    <meta:user-defined meta:name="DCTERMS.W3CDTF/DCTERMS.available">2023-06-22</meta:user-defined>
    <meta:user-defined meta:name="DCTERMS.W3CDTF/OVERHEIDop.jaargang">2023</meta:user-defined>
    <meta:user-defined meta:name="OVERHEIDop.publicationIssue">266040</meta:user-defined>
    <meta:user-defined meta:name="OVERHEIDop.GmbID/DC.identifier">gmb-2023-266040</meta:user-defined>
    <meta:user-defined meta:name="OVERHEIDop.versieInformatie"/>
  </office:meta>
</office:document-meta>
</file>