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Goedereede, Noordzijde Haven en Markt - Goereese Port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de Goereese Portdagen, Noordzijde Haven en Markt in Goedereede. De ontheffing geldt op 16 en 17 juni 2023 van 12.00 tot 23.59 uur. De verzenddatum is 14 juni 2023 en het referentienummer is Z-23-15397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03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3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3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3973</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 Goedereede, Noordzijde Haven en Markt - Goereese Portdagen</meta:user-defined>
    <meta:user-defined meta:name="DCTERMS.W3CDTF/DCTERMS.available">2023-06-20</meta:user-defined>
    <meta:user-defined meta:name="DCTERMS.W3CDTF/OVERHEIDop.jaargang">2023</meta:user-defined>
    <meta:user-defined meta:name="OVERHEIDop.publicationIssue">266037</meta:user-defined>
    <meta:user-defined meta:name="OVERHEIDop.GmbID/DC.identifier">gmb-2023-266037</meta:user-defined>
    <meta:user-defined meta:name="OVERHEIDop.versieInformatie"/>
  </office:meta>
</office:document-meta>
</file>