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eedhuizerweg 7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heeft de volgende melding op grond van het Activiteitenbesluit milieubeheer ontvangen:</text:p>
            <text:p text:style-name="common-al">Meedhuizerweg 7 in Meedhuizen, veranderingsmelding voor het oprichten van een mono-mestvergistingsinstallatie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Melding Activiteitenbesluit, voor veranderingsmelding voor het oprichten van een mono-mestvergistingsinstallatie aan de Meedhuizerweg 7 in Meedhuizen.</meta:user-defined>
    <dc:language>nl</dc:language>
    <meta:user-defined meta:name="OVERHEIDop.locatietype/OVERHEIDop.gebiedsmarkering">Adres</meta:user-defined>
    <meta:user-defined meta:name="DC.title">Melding Activiteitenbesluit, Meedhuizerweg 7 in Meedhui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032</meta:user-defined>
    <meta:user-defined meta:name="OVERHEIDop.GmbID/DC.identifier">gmb-2023-266032</meta:user-defined>
    <meta:user-defined meta:name="OVERHEIDop.versieInformatie"/>
  </office:meta>
</office:document-meta>
</file>