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brengen van klei op locatie bremerbaai t.b.v. voorkomen uitspoeling zand aan Bremerbergdijk 3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71) verleend. De gemeente Dronten geeft hiermee toestemming voor aanbrengen van klei op locatie bremerbaai t.b.v. voorkomen uitspoeling zand aan Bremerbergdijk 3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02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2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2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1</meta:user-defined>
    <meta:user-defined meta:name="DCTERMS.abstract">Verlenen voor aanbrengen van klei op locatie bremerbaai t.b.v. voorkomen uitspoeling zand </meta:user-defined>
    <dc:language>nl</dc:language>
    <meta:user-defined meta:name="OVERHEIDop.locatietype/OVERHEIDop.gebiedsmarkering">Adres</meta:user-defined>
    <meta:user-defined meta:name="DC.title">Verlenen voor aanbrengen van klei op locatie bremerbaai t.b.v. voorkomen uitspoeling zand aan Bremerbergdijk 35 Biddinghuizen</meta:user-defined>
    <meta:user-defined meta:name="DCTERMS.W3CDTF/DCTERMS.available">2023-06-22</meta:user-defined>
    <meta:user-defined meta:name="DCTERMS.W3CDTF/OVERHEIDop.jaargang">2023</meta:user-defined>
    <meta:user-defined meta:name="OVERHEIDop.publicationIssue">266028</meta:user-defined>
    <meta:user-defined meta:name="OVERHEIDop.GmbID/DC.identifier">gmb-2023-266028</meta:user-defined>
    <meta:user-defined meta:name="OVERHEIDop.versieInformatie"/>
  </office:meta>
</office:document-meta>
</file>