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woonfunctie naar logiesfunctie aan Westwagenstraat 18, 18a, 18b, 18c, 18d, 18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en beslistermijn</text:span>
          </text:p>
            <text:p text:style-name="common-al">Burgemeester en wethouders van Gorinchem maken bekend dat de termijn voor het nemen</text:p>
            <text:p text:style-name="common-al">
            <text:span text:style-name="nadrukvet">Westwagenstraat 18, 18a, 18b, 18c, 18d, 18e 4201 HH </text:span>
          </text:p>
            <text:p text:style-name="last-al">het wijzigen van de woonfunctie naar logiesfunctie, handelen in strijd met regels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60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woonfunctie naar logiesfunctie aan Westwagenstraat 18, 18a, 18b, 18c, 18d, 18e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027</meta:user-defined>
    <meta:user-defined meta:name="OVERHEIDop.GmbID/DC.identifier">gmb-2023-266027</meta:user-defined>
    <meta:user-defined meta:name="OVERHEIDop.versieInformatie"/>
  </office:meta>
</office:document-meta>
</file>