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ijbelbus op 25 juli 2023, 22 augustus 2023, 26 september 2023, 24 oktober 2023 en 28 november 2023 aan Groenmarkt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Verordening Fysieke Leefomgeving</text:span>
          </text:p>
            <text:p text:style-name="common-al">Burgemeester en wethouders van Gorinchem maken bekend dat zij de volgende vergunningen hebben verleend:</text:p>
            <text:p text:style-name="common-al">
            <text:span text:style-name="nadrukvet">Groenmarkt e.o.</text:span> (verzonden 13/6 ’23)</text:p>
            <text:p text:style-name="common-al">Incidentele standplaatsvergunning voor het plaatsen van een bijbelbus op 25 juli 2023, 22 augustus 2023, 26 september 2023, 24 oktober 2023 en 28 november 2023, locatie Groenmarkt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66021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02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02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bijbelbus op 25 juli 2023, 22 augustus 2023, 26 september 2023, 24 oktober 2023 en 28 november 2023 aan Groenmarkt te Gorinchem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6021</meta:user-defined>
    <meta:user-defined meta:name="OVERHEIDop.GmbID/DC.identifier">gmb-2023-266021</meta:user-defined>
    <meta:user-defined meta:name="OVERHEIDop.versieInformatie"/>
  </office:meta>
</office:document-meta>
</file>