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zoek om afwijkend gebruik (kantoorfunctie naar onderwijs), Zutphenseweg 51 7418AH Deventer, [DVT00C02284] Deventer C 228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248</text:p>
            <text:p text:style-name="common-al">
            <text:span text:style-name="nadrukvet">Ingekomen:</text:span> 14-06-2023</text:p>
            <text:p text:style-name="common-al">
            <text:span text:style-name="nadrukvet">Locatie:</text:span> Zutphenseweg 51 7418AH Deventer, [DVT00C02284] Deventer C 2284 </text:p>
            <text:p text:style-name="common-al">
            <text:span text:style-name="nadrukvet">Projectomschrijving:</text:span> het verzoek om afwijkend gebruik (kantoorfunctie naar onderwij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601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1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1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6248</meta:user-defined>
    <meta:user-defined meta:name="DCTERMS.abstract">het verzoek voor afwijkend gebruik (kantoorfunctie naar onderwijs)</meta:user-defined>
    <dc:language>nl</dc:language>
    <meta:user-defined meta:name="OVERHEIDop.locatietype/OVERHEIDop.gebiedsmarkering">Punt</meta:user-defined>
    <meta:user-defined meta:name="DC.title">Aanvraag omgevingsvergunning,het verzoek om afwijkend gebruik (kantoorfunctie naar onderwijs), Zutphenseweg 51 7418AH Deventer, [DVT00C02284] Deventer C 2284</meta:user-defined>
    <meta:user-defined meta:name="DCTERMS.W3CDTF/DCTERMS.available">2023-06-19</meta:user-defined>
    <meta:user-defined meta:name="DCTERMS.W3CDTF/OVERHEIDop.jaargang">2023</meta:user-defined>
    <meta:user-defined meta:name="OVERHEIDop.publicationIssue">266015</meta:user-defined>
    <meta:user-defined meta:name="OVERHEIDop.GmbID/DC.identifier">gmb-2023-266015</meta:user-defined>
    <meta:user-defined meta:name="OVERHEIDop.versieInformatie"/>
  </office:meta>
</office:document-meta>
</file>