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anaalweg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- Kanaalweg 10, 9902 AN Appingedam, veranderingsmelding voor het in gebruik nemen van een nieuwe opslagschuu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elding Activiteitenbesluit, voor het veranderen van het bedrijf aan de Kanaalweg 10 in Appingedam.</meta:user-defined>
    <dc:language>nl</dc:language>
    <meta:user-defined meta:name="OVERHEIDop.locatietype/OVERHEIDop.gebiedsmarkering">Adres</meta:user-defined>
    <meta:user-defined meta:name="DC.title">Melding Activiteitenbesluit, Kanaalweg 10 in Apping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13</meta:user-defined>
    <meta:user-defined meta:name="OVERHEIDop.GmbID/DC.identifier">gmb-2023-266013</meta:user-defined>
    <meta:user-defined meta:name="OVERHEIDop.versieInformatie"/>
  </office:meta>
</office:document-meta>
</file>