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termijn voor het huisvesten van arbeidsmigranten verlengen aan De Drieslag 1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60) verleend. De gemeente Dronten geeft hiermee toestemming voor termijn voor het huisvesten van arbeidsmigranten verlengen aan De Drieslag 1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01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1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1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460</meta:user-defined>
    <meta:user-defined meta:name="DCTERMS.abstract">Verlenen voor termijn voor het huisvesten van arbeidsmigranten verlengen </meta:user-defined>
    <dc:language>nl</dc:language>
    <meta:user-defined meta:name="OVERHEIDop.locatietype/OVERHEIDop.gebiedsmarkering">Adres</meta:user-defined>
    <meta:user-defined meta:name="DC.title">Verlenen voor termijn voor het huisvesten van arbeidsmigranten verlengen aan De Drieslag 1 A Dronten</meta:user-defined>
    <meta:user-defined meta:name="DCTERMS.W3CDTF/DCTERMS.available">2023-06-22</meta:user-defined>
    <meta:user-defined meta:name="DCTERMS.W3CDTF/OVERHEIDop.jaargang">2023</meta:user-defined>
    <meta:user-defined meta:name="OVERHEIDop.publicationIssue">266012</meta:user-defined>
    <meta:user-defined meta:name="OVERHEIDop.GmbID/DC.identifier">gmb-2023-266012</meta:user-defined>
    <meta:user-defined meta:name="OVERHEIDop.versieInformatie"/>
  </office:meta>
</office:document-meta>
</file>