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renoveren van het Fraterhuis naar 8 woningen en het bouwen van 22 appartementen aan Groeneweg 7A t/m 7Z en 9 t/m 9P in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5-06-2023 een omgevingsvergunning verleend. De gemeente geeft hiermee toestemming voor het renoveren van het Fraterhuis naar 8 woningen en het bouwen van 22 appartementen aan Groeneweg 7A t/m 7Z en 9 t/m 9P in Reusel. Het kenmerk van de gemeente voor deze zaak is 1667154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66008</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008</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008</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1545</meta:user-defined>
    <meta:user-defined meta:name="DCTERMS.abstract">renoveren van het Fraterhuis naar 8 woningen en het bouwen van 22 appartementen</meta:user-defined>
    <dc:language>nl</dc:language>
    <meta:user-defined meta:name="OVERHEIDop.locatietype/OVERHEIDop.gebiedsmarkering">Vlak</meta:user-defined>
    <meta:user-defined meta:name="OVERHEIDop.locatietype/OVERHEIDop.gebiedsmarkering">Punt</meta:user-defined>
    <meta:user-defined meta:name="DC.title">Vergunning voor het renoveren van het Fraterhuis naar 8 woningen en het bouwen van 22 appartementen aan Groeneweg 7A t/m 7Z en 9 t/m 9P in Reusel</meta:user-defined>
    <meta:user-defined meta:name="DCTERMS.W3CDTF/DCTERMS.available">2023-06-19</meta:user-defined>
    <meta:user-defined meta:name="DCTERMS.W3CDTF/OVERHEIDop.jaargang">2023</meta:user-defined>
    <meta:user-defined meta:name="OVERHEIDop.publicationIssue">266008</meta:user-defined>
    <meta:user-defined meta:name="OVERHEIDop.GmbID/DC.identifier">gmb-2023-266008</meta:user-defined>
    <meta:user-defined meta:name="OVERHEIDop.versieInformatie"/>
  </office:meta>
</office:document-meta>
</file>