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Vingerling 3 - Menheerse muziek 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de Menheerse muziek driedaagse, Vingerling 3 in Middelharnis. De ontheffing geldt op 29 en 30 juni en op 1 juli 2023. De verzenddatum is 12 juni 2023 en het referentienummer is Z-23-15392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00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0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0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3920</meta:user-defined>
    <dc:language>nl</dc:language>
    <meta:user-defined meta:name="OVERHEIDop.locatietype/OVERHEIDop.gebiedsmarkering">Adres</meta:user-defined>
    <meta:user-defined meta:name="DC.title">Verleende ontheffing Alcoholwet - Middelharnis, Vingerling 3 - Menheerse muziek driedaagse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004</meta:user-defined>
    <meta:user-defined meta:name="OVERHEIDop.GmbID/DC.identifier">gmb-2023-266004</meta:user-defined>
    <meta:user-defined meta:name="OVERHEIDop.versieInformatie"/>
  </office:meta>
</office:document-meta>
</file>