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6 juni 2023 tot en met 30 juni 2023 ter hoogte van Kraansteeg 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Verordening Fysieke Leefomgeving</text:span>
          </text:p>
            <text:p text:style-name="common-al">Burgemeester en wethouders van Gorinchem maken bekend dat zij de volgende vergunningen hebben verleend:</text:p>
            <text:p text:style-name="common-al">
            <text:span text:style-name="nadrukvet">Kraansteeg 11, 4201 CD</text:span> (verzonden 12/6 ’23)</text:p>
            <text:p text:style-name="common-al">Vergunning tijdelijk gebruik openbare ruimte voor het plaatsen van een steiger ter hoogte van Kraansteeg 11 van 6 juni 2023 tot en met 30 juni 2023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600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6 juni 2023 tot en met 30 juni 2023 ter hoogte van Kraansteeg 11 te Gorinche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002</meta:user-defined>
    <meta:user-defined meta:name="OVERHEIDop.GmbID/DC.identifier">gmb-2023-266002</meta:user-defined>
    <meta:user-defined meta:name="OVERHEIDop.versieInformatie"/>
  </office:meta>
</office:document-meta>
</file>