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nrayseweg 151, vooraankondiging voorbereiding bestemmingsplan "Venrayseweg 151, Horst"(05-01-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 “Venrayseweg 151, Horst”</text:span>
          </text:p>
            <text:p text:style-name="common-al">Burgemeester en wethouders van Horst aan de Maas maken ter voldoening aan het bepaalde in artikel 1.3.1 van het Besluit ruimtelijke ordening (Bro) bekend, dat het bestemmingsplan “Venrayseweg 151, Horst” (NLIMRO.1507.HOVENRAYSEWG151-BPC1) wordt voorbereid.</text:p>
            <text:p text:style-name="common-al">
            <text:span text:style-name="nadrukvet">Het plangebied</text:span>
          </text:p>
            <text:p text:style-name="common-al">Het plangebied van het bestemmingsplan ligt aan de Venrayseweg 151 te Horst en is kadastraal bekend als gemeente Horst, sectie O, nr. 1763 en nr. 1764. </text:p>
            <text:p text:style-name="common-al">
            <text:span text:style-name="nadrukvet">Aanleiding en doel van het toekomstig bestemmingsplan</text:span>
          </text:p>
            <text:p text:style-name="common-al">Directe aanleiding voor het nieuwe bestemmingsplan is de verschuiving van de functieaanduidingen binnen het plangebied. De huidige recreatiewoning aan de voorzijde wordt bedrijfswoning, de huidige ruitershop en de huidige bedrijfwoning worden recreatiewoning, De huidige functieaanduiding “specifieke vorm van detailhandel – ruitershop” wordt verplaatst naar de achtergelegen bebouwing.</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 </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team vergunningen, tel. (077)477 97 77</text:p>
            <text:p text:style-name="common-al">Horst, 5 januari 2023</text:p>
            <text:p text:style-name="common-al">Burgemeester en wethouders van Horst aan de Maa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OVENRAYSEWG151-BPC1</meta:user-defined>
    <meta:user-defined meta:name="OVERHEIDop.Plansoort/OVERHEIDop.plansoort">bestemmings- of omgevingsplan</meta:user-defined>
    <dc:language>nl</dc:language>
    <meta:user-defined meta:name="OVERHEIDop.locatietype/OVERHEIDop.gebiedsmarkering">Adres</meta:user-defined>
    <meta:user-defined meta:name="DC.title">Horst, Venrayseweg 151, vooraankondiging voorbereiding bestemmingsplan "Venrayseweg 151, Horst"(05-01-2023)</meta:user-defined>
    <meta:user-defined meta:name="DCTERMS.W3CDTF/DCTERMS.available">2023-01-05</meta:user-defined>
    <meta:user-defined meta:name="DCTERMS.W3CDTF/OVERHEIDop.jaargang">2023</meta:user-defined>
    <meta:user-defined meta:name="OVERHEIDop.publicationIssue">266</meta:user-defined>
    <meta:user-defined meta:name="OVERHEIDop.GmbID/DC.identifier">gmb-2023-266</meta:user-defined>
    <meta:user-defined meta:name="OVERHEIDop.versieInformatie"/>
  </office:meta>
</office:document-meta>
</file>