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Folkloristisch Zomerfeest op 6 augustus 2023 aan de Pluimersdijk 5, 7021H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Folkloristisch Zomerfeest op 6 augustus 2023. De gemeente geeft toestemming voor het organiseren van Folkloristisch Zomerfeest op 6 augustus 2023 aan de Pluimersdijk 5, 7021HW Zelhem. De bezwaartermijn eindigt op 31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599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9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9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Pluimersdijk 5, 7021HW Zelhem</meta:user-defined>
    <dc:language>nl</dc:language>
    <meta:user-defined meta:name="OVERHEIDop.locatietype/OVERHEIDop.gebiedsmarkering">Punt</meta:user-defined>
    <meta:user-defined meta:name="DC.title">Besluit voor het organiseren Folkloristisch Zomerfeest op 6 augustus 2023 aan de Pluimersdijk 5, 7021HW Zelhem</meta:user-defined>
    <meta:user-defined meta:name="OVERHEIDop.datumEindeReactietermijn">2023-07-31</meta:user-defined>
    <meta:user-defined meta:name="OVERHEIDop.terinzageleggingBG">https://jeleefomgeving.nl/inzien/813647290/1474c7da-0b5f-11ee-8159-005056011332</meta:user-defined>
    <meta:user-defined meta:name="DCTERMS.W3CDTF/DCTERMS.available">2023-06-19</meta:user-defined>
    <meta:user-defined meta:name="DCTERMS.W3CDTF/OVERHEIDop.jaargang">2023</meta:user-defined>
    <meta:user-defined meta:name="OVERHEIDop.publicationIssue">265997</meta:user-defined>
    <meta:user-defined meta:name="OVERHEIDop.GmbID/DC.identifier">gmb-2023-265997</meta:user-defined>
    <meta:user-defined meta:name="OVERHEIDop.versieInformatie"/>
  </office:meta>
</office:document-meta>
</file>