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zijgevel aan Langendijk 6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anvragen omgevingsvergunning</text:span>
          </text:p>
            <text:p text:style-name="common-al">Burgemeester en wethouders van Gorinchem maken bekend dat zij de volgende reguliere omgevingsvergunningen hebben verleend:</text:p>
            <text:p text:style-name="common-al">
            <text:span text:style-name="nadrukvet">Langendijk 67, 4201 CG</text:span> (verzonden 15/06/ ’23) </text:p>
            <text:p text:style-name="common-al">het wijzigen van de zijgevel, activiteit bouwen in beschermd stadsgezicht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65983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98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98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zijgevel aan Langendijk 67 te Gorinchem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5983</meta:user-defined>
    <meta:user-defined meta:name="OVERHEIDop.GmbID/DC.identifier">gmb-2023-265983</meta:user-defined>
    <meta:user-defined meta:name="OVERHEIDop.versieInformatie"/>
  </office:meta>
</office:document-meta>
</file>