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medewerkers Steenwijkerland 2023</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de artikelen 160, eerste lid, en 231, tweede lid, aanhef en onderdeel e, van de Gemeentewet, artikel 1, tweede lid, van de Ambtenarenwet 2017 en artikel 2, aanhef en onderdeel c van het Uitvoeringsbesluit Ambtenarenwet 2017;</text:p>
            <text:p text:style-name="al"/>
            <text:p text:style-name="al">besluiten vast te stellen:</text:p>
            <text:p text:style-name="al"/>
            <text:p text:style-name="al">
            <text:span text:style-name="nadrukvet">Aanwijzingsbesluit invorderingsmedewerkers Steenwijk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onbezoldigd ambtenaar van de gemeente Steenwijkerland en ambtenaar belast met de invordering van gemeentelijke belastingen als bedoeld in artikel 231, tweede lid, onderdeel c, van de Gemeentewet, worden aangewezen de invorderingsmedewerkers in dienst van Mandaat B.V., handelend onder de naam Cannock Chase Public, statutair gevestigd te Druten (hierna: Cannock Chase Public).</text:p>
          </text:section>
          <text:section text:name="artikel_id1-3-2-2-2" text:style-name="artikel">
            <text:p text:style-name="artikel_kop_titel"><text:span text:style-name="artikel_kop_label">Artikel</text:span> <text:span text:style-name="artikel_kop_nr">2</text:span> </text:p>
            <text:p text:style-name="al">De in artikel 1 genoemde aanwijzing eindigt van rechtswege met ingang van de datum waarop de arbeidsovereenkomst tussen Cannock Chase Public en de betreffende invorderingsmedewerker eindig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5 juni 2023.</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invorderingsmedewerkers Steenwijkerland 2023.</text:p>
          </text:section>
        </text:section>
        <text:section text:name="regeling-sluiting_id1-3-2-3" text:style-name="regeling-sluiting">
          <text:section text:name="ondertekening_id1-3-2-3-1">
            <text:p><text:span text:style-name="functie">Steenwijk, 12 juni 2023</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Marco de Graaf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597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7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TERMS.alternative">Aanwijzingsbesluit invorderingsmedewerkers Steenwijkerland 2023</meta:user-defined>
    <dc:language>nl</dc:language>
    <meta:user-defined meta:name="OVERHEIDop.locatietype/OVERHEIDop.gebiedsmarkering">Gemeente</meta:user-defined>
    <meta:user-defined meta:name="DC.title">Aanwijzingsbesluit invorderingsmedewerkers Steenwijkerland 2023</meta:user-defined>
    <meta:user-defined meta:name="DCTERMS.W3CDTF/DCTERMS.available">2023-06-20</meta:user-defined>
    <meta:user-defined meta:name="DCTERMS.W3CDTF/OVERHEIDop.jaargang">2023</meta:user-defined>
    <meta:user-defined meta:name="OVERHEIDop.publicationIssue">265979</meta:user-defined>
    <meta:user-defined meta:name="OVERHEIDop.betreftRegeling">CVDR697556_1</meta:user-defined>
    <meta:user-defined meta:name="OVERHEIDop.GmbID/DC.identifier">gmb-2023-265979</meta:user-defined>
    <meta:user-defined meta:name="xs:date/OVERHEIDop.startdatum">2023-06-21</meta:user-defined>
    <meta:user-defined meta:name="OVERHEIDop.versieInformatie"/>
  </office:meta>
</office:document-meta>
</file>