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ippie Festival 2023 van 7 juli 2023 tot en met 9 juli 2023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lgemene Plaatselijke Verordening</text:span>
          </text:p>
            <text:p text:style-name="common-al">De burgemeester van Gorinchem maakt bekend dat de volgende vergunningen zijn verleend:</text:p>
            <text:p text:style-name="common-al">
            <text:span text:style-name="nadrukvet">Buiten de Waterpoort e.o.</text:span> (verzonden 13/6 ’23) </text:p>
            <text:p text:style-name="common-al">Evenementenvergunning Hippie Festival 2023 van 7 juli 2023 tot en met 9 juli 2023, locatie Buiten de Waterpoor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ippie Festival 2023 van 7 juli 2023 tot en met 9 juli 2023 aan Buiten de Waterpoort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77</meta:user-defined>
    <meta:user-defined meta:name="OVERHEIDop.GmbID/DC.identifier">gmb-2023-265977</meta:user-defined>
    <meta:user-defined meta:name="OVERHEIDop.versieInformatie"/>
  </office:meta>
</office:document-meta>
</file>