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aan Hoogstraat 23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lgemene Plaatselijke Verordening</text:span>
          </text:p>
            <text:p text:style-name="common-al">De burgemeester van Gorinchem maakt bekend dat de volgende vergunningen zijn verleend:</text:p>
            <text:p text:style-name="common-al">
            <text:span text:style-name="nadrukvet">Hoogstraat 23, 4201 CA</text:span> (verzonden 13/6 ’23) </text:p>
            <text:p text:style-name="common-al">Exploitatievergunning voor een openbare inrichting, Hoogstraat 23</text:p>
            <text:p text:style-name="last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65970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970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970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het gebruik van een exploitatievergunning aan Hoogstraat 23 te Gorinchem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5970</meta:user-defined>
    <meta:user-defined meta:name="OVERHEIDop.GmbID/DC.identifier">gmb-2023-265970</meta:user-defined>
    <meta:user-defined meta:name="OVERHEIDop.versieInformatie"/>
  </office:meta>
</office:document-meta>
</file>