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opslag en afleveren van adblue en bestaande diesel tank en afleverpunt aanpassen naar euro aan De Kolk 29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045) verleend. De gemeente Dronten geeft hiermee toestemming voor opslag en afleveren van adblue en bestaande diesel tank en afleverpunt aanpassen naar euro aan De Kolk 29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9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45</meta:user-defined>
    <meta:user-defined meta:name="DCTERMS.abstract">Verlenen voor opslag en afleveren van adblue en bestaande diesel tank en afleverpunt aanpassen naar euro </meta:user-defined>
    <dc:language>nl</dc:language>
    <meta:user-defined meta:name="OVERHEIDop.locatietype/OVERHEIDop.gebiedsmarkering">Adres</meta:user-defined>
    <meta:user-defined meta:name="DC.title">Verlenen voor opslag en afleveren van adblue en bestaande diesel tank en afleverpunt aanpassen naar euro aan De Kolk 29 Swifterbant</meta:user-defined>
    <meta:user-defined meta:name="DCTERMS.W3CDTF/DCTERMS.available">2023-06-22</meta:user-defined>
    <meta:user-defined meta:name="DCTERMS.W3CDTF/OVERHEIDop.jaargang">2023</meta:user-defined>
    <meta:user-defined meta:name="OVERHEIDop.publicationIssue">265967</meta:user-defined>
    <meta:user-defined meta:name="OVERHEIDop.GmbID/DC.identifier">gmb-2023-265967</meta:user-defined>
    <meta:user-defined meta:name="OVERHEIDop.versieInformatie"/>
  </office:meta>
</office:document-meta>
</file>