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Blauwepannenweg 3 - Regenboog d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het Regenboor diner, Blauwepannenweg 3 in Oude-Tonge. De ontheffing geldt op 22 juli 2023. De verzenddatum is 5 juni 2023 en het referentienummer is Z-23-1536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9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676</meta:user-defined>
    <dc:language>nl</dc:language>
    <meta:user-defined meta:name="OVERHEIDop.locatietype/OVERHEIDop.gebiedsmarkering">Adres</meta:user-defined>
    <meta:user-defined meta:name="DC.title">Verleende ontheffing Alcoholwet - Oude-Tonge, Blauwepannenweg 3 - Regenboog diner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66</meta:user-defined>
    <meta:user-defined meta:name="OVERHEIDop.GmbID/DC.identifier">gmb-2023-265966</meta:user-defined>
    <meta:user-defined meta:name="OVERHEIDop.versieInformatie"/>
  </office:meta>
</office:document-meta>
</file>