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5 pallets met waaltjes, St Lambertusstraat 27 5615P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625 </text:p>
            <text:p text:style-name="common-al"> Omschrijving: plaatsen van 5 pallets met waaltj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Lambertusstraat 27 5615PG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5-06-2023 </text:p>
            <text:p text:style-name="common-al"> Heeft u direct belang bij deze beslissing? Dan kunt u binnen zes weken, na 15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96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6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6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625</meta:user-defined>
    <meta:user-defined meta:name="DCTERMS.abstract">plaatsen van 5 pallets met waaltjes</meta:user-defined>
    <dc:language>nl</dc:language>
    <meta:user-defined meta:name="OVERHEIDop.locatietype/OVERHEIDop.gebiedsmarkering">Punt</meta:user-defined>
    <meta:user-defined meta:name="DC.title">Besluit op aanvraag: plaatsen van 5 pallets met waaltjes, St Lambertusstraat 27 5615PG Eindhov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961</meta:user-defined>
    <meta:user-defined meta:name="OVERHEIDop.GmbID/DC.identifier">gmb-2023-265961</meta:user-defined>
    <meta:user-defined meta:name="OVERHEIDop.versieInformatie"/>
  </office:meta>
</office:document-meta>
</file>