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tot Dag-Horecazaak en het verbouwen en aanbrengen van reclame op en in het pand aan Hoogstraat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</text:span>
          </text:p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Hoogstraat 23, 4201 CA</text:span> (verzonden 15/06/ ’23) </text:p>
            <text:p text:style-name="common-al">het wijzigen van het gebruik tot Dag-Horecazaak, het verbouwen en aanbrengen van reclame op en in het pand , activiteit bouwen, handelen in strijd met regels ruimtelijke ordening, handelsreclame 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tot Dag-Horecazaak en het verbouwen en aanbrengen van reclame op en in het pand aan Hoogstraat 23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51</meta:user-defined>
    <meta:user-defined meta:name="OVERHEIDop.GmbID/DC.identifier">gmb-2023-265951</meta:user-defined>
    <meta:user-defined meta:name="OVERHEIDop.versieInformatie"/>
  </office:meta>
</office:document-meta>
</file>