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schutting in de achtertuin<text:span text:style-name="nadrukvet"> - </text:span></text:p>
            <text:p text:style-name="tussenkopcur">Gemeenlandsedijk Noord 12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chutting in de achtertui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Noord</text:p>
            <text:p text:style-name="common-al">12  </text:p>
            <text:p text:style-name="common-al">3216 AG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6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95</meta:user-defined>
    <meta:user-defined meta:name="OVERHEIDop.GmbID/DC.identifier">gmb-2023-26595</meta:user-defined>
    <meta:user-defined meta:name="OVERHEIDop.versieInformatie"/>
  </office:meta>
</office:document-meta>
</file>