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melding ontvangen voor activiteiten waarvoor geen vergunningplicht geldt op de locatie Griene Leane 8, 9247GT Ureterp. De melding is geregistreerd onder zaaknummer Z2023-00003109. De melding betreft:</text:p>
            <text:p text:style-name="common-al">het houden van de seizoensafsluiting op 24 jun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594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46</meta:user-defined>
    <meta:user-defined meta:name="OVERHEIDop.GmbID/DC.identifier">gmb-2023-265946</meta:user-defined>
    <meta:user-defined meta:name="OVERHEIDop.versieInformatie"/>
  </office:meta>
</office:document-meta>
</file>