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de aanleg van paddenpoelen in het Geuldal</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de aanleg van paddenpoelen in het Geuldal op locatie Gerendal, Sousberg en Kloosterbos. De aanvraag is geregistreerd onder zaaknummer Z2023-000002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59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KB01 S 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de aanleg van paddenpoelen in het Geuldal</meta:user-defined>
    <meta:user-defined meta:name="DCTERMS.W3CDTF/DCTERMS.available">2023-06-19</meta:user-defined>
    <meta:user-defined meta:name="DCTERMS.W3CDTF/OVERHEIDop.jaargang">2023</meta:user-defined>
    <meta:user-defined meta:name="OVERHEIDop.publicationIssue">265944</meta:user-defined>
    <meta:user-defined meta:name="OVERHEIDop.GmbID/DC.identifier">gmb-2023-265944</meta:user-defined>
    <meta:user-defined meta:name="OVERHEIDop.versieInformatie"/>
  </office:meta>
</office:document-meta>
</file>