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Alphen Kerkstraat 3: melding brandveilig gebruik kamergewijze verhuur - 0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9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Maas en Waal - Acceptatie melding Activiteitenbesluit Alphen Kerkstraat 3: melding brandveilig gebruik kamergewijze verhuur - 01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941</meta:user-defined>
    <meta:user-defined meta:name="OVERHEIDop.GmbID/DC.identifier">gmb-2023-265941</meta:user-defined>
    <meta:user-defined meta:name="OVERHEIDop.versieInformatie"/>
  </office:meta>
</office:document-meta>
</file>