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ortendijk 6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</text:span>
          </text:p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ortendijk 68, 4201 KW</text:span> (verzonden 15/06/ ’23) </text:p>
            <text:p text:style-name="common-al">het plaatsen van zonnepanelen, activiteit bouwen in beschermd stadsgezich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593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Kortendijk 68 te Gorinc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37</meta:user-defined>
    <meta:user-defined meta:name="OVERHEIDop.GmbID/DC.identifier">gmb-2023-265937</meta:user-defined>
    <meta:user-defined meta:name="OVERHEIDop.versieInformatie"/>
  </office:meta>
</office:document-meta>
</file>