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080 Hilvarenbeekseweg 60 te Tilburg, gedeeltelijk intern verbouwen van Elisabeth Ziekenhuis, verzonden 15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80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92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080 Hilvarenbeekseweg 60 te Tilburg, gedeeltelijk intern verbouwen van Elisabeth Ziekenhuis, verzonden 15 juni 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27</meta:user-defined>
    <meta:user-defined meta:name="OVERHEIDop.GmbID/DC.identifier">gmb-2023-265927</meta:user-defined>
    <meta:user-defined meta:name="OVERHEIDop.versieInformatie"/>
  </office:meta>
</office:document-meta>
</file>