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22 Trouwlaan 77 te Tilburg, vervangen van kozijnen en plaatsen zonnepanelen, verzonden 15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22 - B - Trouwlaan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92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622 Trouwlaan 77 te Tilburg, vervangen van kozijnen en plaatsen zonnepanelen, verzonden 15 juni 2023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20</meta:user-defined>
    <meta:user-defined meta:name="OVERHEIDop.GmbID/DC.identifier">gmb-2023-265920</meta:user-defined>
    <meta:user-defined meta:name="OVERHEIDop.versieInformatie"/>
  </office:meta>
</office:document-meta>
</file>