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ormschool Bloemendaal en Veteran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burgemeester besloten, op grond van artikel 2:25 van de Algemene Plaatselijke Verordening, een vergunning te verlenen aan de Commandovereniging Noord-Holland voor het houden van het evenemnt de Stormschool Bloemendaal en Veteranendag op 10 juni 2023 tussen 08:00 uur en 21:00 uur op diverse locaties in de gemeen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91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1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1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Stormschool Bloemendaal en Veteranenda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17</meta:user-defined>
    <meta:user-defined meta:name="OVERHEIDop.GmbID/DC.identifier">gmb-2023-265917</meta:user-defined>
    <meta:user-defined meta:name="OVERHEIDop.versieInformatie"/>
  </office:meta>
</office:document-meta>
</file>