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rekkingsvergunning, kamerverhuur met 3 wooneenheden, Van 't Hoffstraat 21 2313SM Lei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3/3519404</text:p>
            <text:p text:style-name="common-al">Ingekomen: 17-04-2023 00:00</text:p>
            <text:p text:style-name="common-al">Datum besluit: 15-06-2023</text:p>
            <text:p text:style-name="common-al">Locatie: Van 't Hoffstraat 21 2313SM Leiden</text:p>
            <text:p text:style-name="common-al">Projectomschrijving: kamerverhuur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940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591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1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1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3519404</meta:user-defined>
    <meta:user-defined meta:name="DCTERMS.abstract">kamerverhuur met 3 wooneenheden</meta:user-defined>
    <dc:language>nl</dc:language>
    <meta:user-defined meta:name="OVERHEIDop.locatietype/OVERHEIDop.gebiedsmarkering">Punt</meta:user-defined>
    <meta:user-defined meta:name="DC.title">Verleende ontrekkingsvergunning, kamerverhuur met 3 wooneenheden, Van 't Hoffstraat 21 2313SM Leiden</meta:user-defined>
    <meta:user-defined meta:name="DCTERMS.W3CDTF/DCTERMS.available">2023-06-29</meta:user-defined>
    <meta:user-defined meta:name="DCTERMS.W3CDTF/OVERHEIDop.jaargang">2023</meta:user-defined>
    <meta:user-defined meta:name="OVERHEIDop.publicationIssue">265910</meta:user-defined>
    <meta:user-defined meta:name="OVERHEIDop.GmbID/DC.identifier">gmb-2023-265910</meta:user-defined>
    <meta:user-defined meta:name="OVERHEIDop.versieInformatie"/>
  </office:meta>
</office:document-meta>
</file>