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06 Burgemeester Brokxlaan 1041 te Tilburg, aanbrengen van een logo cq beschrijving op kraanbaan, verzonden 15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506 - B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90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06 Burgemeester Brokxlaan 1041 te Tilburg, aanbrengen van een logo cq beschrijving op kraanbaan, verzonden 15 juni 202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05</meta:user-defined>
    <meta:user-defined meta:name="OVERHEIDop.GmbID/DC.identifier">gmb-2023-265905</meta:user-defined>
    <meta:user-defined meta:name="OVERHEIDop.versieInformatie"/>
  </office:meta>
</office:document-meta>
</file>