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jaarstukken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, gelet op artikel 197 van de Gemeentewet, vanaf heden gedurende een periode van 6 weken de Jaarstukken 2022 (de jaarrekening en het jaarverslag 2022) ter inzage liggen bij de centrale balie van de gemeente, Huijbergseweg 3 te Hoogerheide.</text:p>
            <text:p text:style-name="common-al"/>
            <text:p text:style-name="common-al">Iedereen kan op verzoek tegen betaling van het daarvoor verschuldigde legesbedrag een afschrift krijgen van de jaarstukken 2022.</text:p>
            <text:p text:style-name="common-al"/>
            <text:p text:style-name="common-al">De Jaarstukken 2022 zijn ook (gratis en onbeperkt) online te vinden via: <text:a xlink:href="https://woensdrecht.begrotingonline.nl" xlink:type="simple">woensdrecht.begrotingonline.nl</text:a></text:p>
            <text:p text:style-name="common-al"/>
            <text:p text:style-name="last-al">
            <text:span text:style-name="nadrukcur">Hoogerheide, 21 juni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65904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904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904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/xml/MC-DRP-Meld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Financiën | Organisatie en beleid</meta:user-defined>
    <meta:user-defined meta:name="OVERHEIDop.Rubriek/DC.type">andere melding</meta:user-defined>
    <dc:language>nl</dc:language>
    <meta:user-defined meta:name="OVERHEIDop.locatietype/OVERHEIDop.gebiedsmarkering">Gemeente</meta:user-defined>
    <meta:user-defined meta:name="DC.title">Bekendmaking jaarstukken 2022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5904</meta:user-defined>
    <meta:user-defined meta:name="OVERHEIDop.GmbID/DC.identifier">gmb-2023-265904</meta:user-defined>
    <meta:user-defined meta:name="OVERHEIDop.versieInformatie"/>
  </office:meta>
</office:document-meta>
</file>