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Alcoholwet - Oude-Tonge, Blauwepannenweg 3 - Wildpluk din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/>
          </text:p>
            <text:p text:style-name="common-al">De burgemeester heeft een tijdelijke ontheffing Alcoholwet (artikel 4 lid 4) verleend voor het verstrekken van zwakalcoholhoudende dranken tijdens het Wildpluk diner, Blauwepannenweg 3 in Oude-Tonge. De ontheffing geldt op 19 augustus 2023. De verzenddatum is 5 juni 2023 en het referentienummer is Z-23-153680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de burgemeester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65902</text:span><text:line-break/><text:date style:data-style-name="dag" text:fixed="true" text:date-value="2023-06-20"/><text:line-break/><text:date style:data-style-name="jaar" text:fixed="true" text:date-value="2023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5902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5902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-23-153680</meta:user-defined>
    <dc:language>nl</dc:language>
    <meta:user-defined meta:name="OVERHEIDop.locatietype/OVERHEIDop.gebiedsmarkering">Adres</meta:user-defined>
    <meta:user-defined meta:name="DC.title">Verleende ontheffing Alcoholwet - Oude-Tonge, Blauwepannenweg 3 - Wildpluk diner</meta:user-defined>
    <meta:user-defined meta:name="DCTERMS.W3CDTF/DCTERMS.available">2023-06-20</meta:user-defined>
    <meta:user-defined meta:name="DCTERMS.W3CDTF/OVERHEIDop.jaargang">2023</meta:user-defined>
    <meta:user-defined meta:name="OVERHEIDop.publicationIssue">265902</meta:user-defined>
    <meta:user-defined meta:name="OVERHEIDop.GmbID/DC.identifier">gmb-2023-265902</meta:user-defined>
    <meta:user-defined meta:name="OVERHEIDop.versieInformatie"/>
  </office:meta>
</office:document-meta>
</file>