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der Muelenstraat 45, 3971EB Driebergen-Rijsenburg, aanpassing op reeds verleende vergunning (RX2023-00001311, 15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der Muelenstraat 45, 3971EB Driebergen-Rijsenburg, aanpassing op reeds verleende vergunning (RX2023-00001311, 15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590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0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0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van der Muelenstraat 45, 3971EB Driebergen-Rijsenburg, aanpassing op reeds verleende vergunning (RX2023-00001311, 15 juni 2023)</meta:user-defined>
    <dc:language>nl</dc:language>
    <meta:user-defined meta:name="OVERHEIDop.locatietype/OVERHEIDop.gebiedsmarkering">Punt</meta:user-defined>
    <meta:user-defined meta:name="DC.title">Gemeente Utrechtse Heuvelrug, ingediende aanvraag omgevingsvergunning - van der Muelenstraat 45, 3971EB Driebergen-Rijsenburg, aanpassing op reeds verleende vergunning (RX2023-00001311, 15 juni 2023)</meta:user-defined>
    <meta:user-defined meta:name="DCTERMS.W3CDTF/DCTERMS.available">2023-06-19</meta:user-defined>
    <meta:user-defined meta:name="DCTERMS.W3CDTF/OVERHEIDop.jaargang">2023</meta:user-defined>
    <meta:user-defined meta:name="OVERHEIDop.publicationIssue">265901</meta:user-defined>
    <meta:user-defined meta:name="OVERHEIDop.GmbID/DC.identifier">gmb-2023-265901</meta:user-defined>
    <meta:user-defined meta:name="OVERHEIDop.versieInformatie"/>
  </office:meta>
</office:document-meta>
</file>