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HOTEL (GEZINSKAMERS) SCHANS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hotel (realiseren gezinskamers) op het perceel Schans 65 te Heerenveen  (14-06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89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HOTEL (GEZINSKAMERS) SCHANS 65 HEERENVE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93</meta:user-defined>
    <meta:user-defined meta:name="OVERHEIDop.GmbID/DC.identifier">gmb-2023-265893</meta:user-defined>
    <meta:user-defined meta:name="OVERHEIDop.versieInformatie"/>
  </office:meta>
</office:document-meta>
</file>