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gniesestraat 3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</text:p>
            <text:p text:style-name="common-al">(art. 2.1. en 2.2. Wet algemene bepalingen omgevingsrecht).</text:p>
            <text:p text:style-name="common-al">Agniesestraat 3 A, 3032TA, vervangen van kozijnen in de voorgevel (aanvraagdatum 12-06-2023, dossiernummer OMV.23.06.00148)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65889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889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889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Agniesestraat 3 A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5889</meta:user-defined>
    <meta:user-defined meta:name="OVERHEIDop.GmbID/DC.identifier">gmb-2023-265889</meta:user-defined>
    <meta:user-defined meta:name="OVERHEIDop.versieInformatie"/>
  </office:meta>
</office:document-meta>
</file>