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 big bags met zand en palleten met stenen, Palingstraat 16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52 </text:p>
            <text:p text:style-name="common-al"> Omschrijving: plaatsen van 5 big bags met zand en palleten met st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16 5615P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52</meta:user-defined>
    <meta:user-defined meta:name="DCTERMS.abstract">plaatsen van 5 big bags met zand en palleten met stenen</meta:user-defined>
    <dc:language>nl</dc:language>
    <meta:user-defined meta:name="OVERHEIDop.locatietype/OVERHEIDop.gebiedsmarkering">Punt</meta:user-defined>
    <meta:user-defined meta:name="DC.title">Besluit op aanvraag: plaatsen van 5 big bags met zand en palleten met stenen, Palingstraat 16 5615PM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88</meta:user-defined>
    <meta:user-defined meta:name="OVERHEIDop.GmbID/DC.identifier">gmb-2023-265888</meta:user-defined>
    <meta:user-defined meta:name="OVERHEIDop.versieInformatie"/>
  </office:meta>
</office:document-meta>
</file>