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Bullrock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an plan een vergunning te verlenen voor:</text:p>
            <text:p text:style-name="common-al"/>
            <text:p text:style-name="common-al">Bullrock in Laren op 3, 4 en 5 november 2023, locatie Deventerweg 67c in Laren.</text:p>
            <text:p text:style-name="common-al"/>
            <text:p text:style-name="common-al">De aanvraag, het ontwerpbesluit en de bijbehorende stukken zijn voor iedereen 6 weken in te zien vanaf 21 juni tot en met 2 augustus 2023. Om de stukken in te kunnen zien kunt u een afspraak maken met mevrouw M. Hazewinkel.</text:p>
            <text:p text:style-name="common-al"/>
            <text:p text:style-name="common-al">
            <text:span text:style-name="nadrukvet">Zienswijze</text:span>
          </text:p>
            <text:p text:style-name="common-al">Gedurende de bovengenoemde termijn kunnen belanghebbenden mondeling of schriftelijk zienswijzen naar voren brengen bij de burgemeester. Schriftelijke zienswijzen stuurt u naar de gemeente Lochem, t.a.v. de burgemeester, Postbus 17, 7240 AA Lochem. Voor het inbrengen van een mondelinge zienswijze kunt u een afspraak maken met mevrouw M. Hazewinkel via het telefoonnummer 0573-289222.</text:p>
            <text:p text:style-name="common-al"/>
            <text:p text:style-name="common-al">
            <text:span text:style-name="nadrukvet">Meer informatie</text:span>
          </text:p>
            <text:p text:style-name="last-al">Vor meer informatie kunt u terecht bij mevrouw M. Hazewinkel van de afdeling Publiekscontacten, Hanzeweg 8 in Lochem, telefoon 0573-2892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ochem, </text:span>
            <text:span text:style-name="datum">21 juni 2023</text:span>
          </text:p>
          </text:section>
          <text:section text:name="ondertekening_id1-3-2-2-2">
            <text:p><text:span text:style-name="functie">De burgemeester van Lochem,</text:span></text:p>
            <text:p><text:span text:style-name="ondertekening_naam">
            <text:span text:style-name="voornaam">S.W. van 't Erv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588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8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8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Bullrock in Lar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5887</meta:user-defined>
    <meta:user-defined meta:name="OVERHEIDop.GmbID/DC.identifier">gmb-2023-265887</meta:user-defined>
    <meta:user-defined meta:name="OVERHEIDop.versieInformatie"/>
  </office:meta>
</office:document-meta>
</file>