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lkepad 1, 1551 RX Westzaan - het restaureren van een pakhuis (provinciaal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693 - het restaureren van een pakhuis (provinciaal monument)  op de locatie Relkepad 1, 1551 RX Westzaan</text:p>
            <text:p text:style-name="common-al">Aanvraag ontvangen: 2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87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693</meta:user-defined>
    <dc:language>nl</dc:language>
    <meta:user-defined meta:name="OVERHEIDop.locatietype/OVERHEIDop.gebiedsmarkering">Punt</meta:user-defined>
    <meta:user-defined meta:name="DC.title">Aanvraag omgevingsvergunning - Relkepad 1, 1551 RX Westzaan - het restaureren van een pakhuis (provinciaal monument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73</meta:user-defined>
    <meta:user-defined meta:name="OVERHEIDop.GmbID/DC.identifier">gmb-2023-265873</meta:user-defined>
    <meta:user-defined meta:name="OVERHEIDop.versieInformatie"/>
  </office:meta>
</office:document-meta>
</file>