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Nachtegalenlaan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, op grond van artikel 4:6 van de Algemene plaatselijke verordening (APV), een ontheffing verleend voor het houden van een tuinfeest met muziek in de nacht van 13 juli op 14 juli 2023 van 19:00 uur tot 01:00 uur. Het tuinfeest vindt plaats op de Nachtegalenlaan 13 te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86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Nachtegalenlaan 13 Aerdenhou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69</meta:user-defined>
    <meta:user-defined meta:name="OVERHEIDop.GmbID/DC.identifier">gmb-2023-265869</meta:user-defined>
    <meta:user-defined meta:name="OVERHEIDop.versieInformatie"/>
  </office:meta>
</office:document-meta>
</file>