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, 6214AD Maastricht. Kennisgeving nieuwe aanvraag omgevingsvergunning, het verhuren van maximaal 2 kamers aan toeristen t.b.v. Short-St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25</text:p>
            <text:p text:style-name="common-al">
            <text:span text:style-name="nadrukvet">Hertogsingel 2, 6214AD Maastricht</text:span>
          </text:p>
            <text:p text:style-name="common-al">
            <text:span text:style-name="nadrukvet">het verhuren van maximaal 2 kamers aan toeristen t.b.v. Short-Stay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rtogsingel 2, 6214AD Maastricht. Kennisgeving nieuwe aanvraag omgevingsvergunning, het verhuren van maximaal 2 kamers aan toeristen t.b.v. Short-Stay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8</meta:user-defined>
    <meta:user-defined meta:name="OVERHEIDop.GmbID/DC.identifier">gmb-2023-265868</meta:user-defined>
    <meta:user-defined meta:name="OVERHEIDop.versieInformatie"/>
  </office:meta>
</office:document-meta>
</file>