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ge Rijndijk 12 2313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2294</text:p>
            <text:p text:style-name="common-al">Ingekomen: 23-05-2023 00:00</text:p>
            <text:p text:style-name="common-al">Datum besluit: 14-06-2023</text:p>
            <text:p text:style-name="common-al">Locatie: Hoge Rijndijk 12 2313KJ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22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86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6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6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2294</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Hoge Rijndijk 12 2313KJ Leiden</meta:user-defined>
    <meta:user-defined meta:name="DCTERMS.W3CDTF/DCTERMS.available">2023-06-22</meta:user-defined>
    <meta:user-defined meta:name="DCTERMS.W3CDTF/OVERHEIDop.jaargang">2023</meta:user-defined>
    <meta:user-defined meta:name="OVERHEIDop.externeBijlage">LEIDEN_202305_GFO_ZAKEN_800545_7818063_16848423...|exb-2023-29558</meta:user-defined>
    <meta:user-defined meta:name="OVERHEIDop.publicationIssue">265867</meta:user-defined>
    <meta:user-defined meta:name="OVERHEIDop.GmbID/DC.identifier">gmb-2023-265867</meta:user-defined>
    <meta:user-defined meta:name="OVERHEIDop.versieInformatie"/>
  </office:meta>
</office:document-meta>
</file>