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friet, snacks, bloemen, broodjes en frisdrank - van Slichtenhorststraat 23 6524 J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van Slichtenhorststraat 23 6524 J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2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86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6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friet, snacks, bloemen, broodjes en frisdrank - van Slichtenhorststraat 23 6524 JJ 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66</meta:user-defined>
    <meta:user-defined meta:name="OVERHEIDop.GmbID/DC.identifier">gmb-2023-265866</meta:user-defined>
    <meta:user-defined meta:name="OVERHEIDop.versieInformatie"/>
  </office:meta>
</office:document-meta>
</file>