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ilingsoord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chuilingsoord 49, 3079NE, plaatsen van een dakkapel aan de voorzijde (aanvraagdatum 09-06-2023, dossiernummer OMV.23.06.0012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86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uilingsoord 49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64</meta:user-defined>
    <meta:user-defined meta:name="OVERHEIDop.GmbID/DC.identifier">gmb-2023-265864</meta:user-defined>
    <meta:user-defined meta:name="OVERHEIDop.versieInformatie"/>
  </office:meta>
</office:document-meta>
</file>