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onnepanelen, von Clermontplein 46 te Vaals, kadastraal bekend gemeente Vaals, sectie A, nummer 107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von Clermontplein 46 te Vaals, kadastraal bekend gemeente Vaals, sectie A, nummer 1077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86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n Clermontplein 46 te Vaals, kadastraal bekend gemeente Vaals, sectie A, nummer 10779</meta:user-defined>
    <dc:language>nl</dc:language>
    <meta:user-defined meta:name="OVERHEIDop.locatietype/OVERHEIDop.gebiedsmarkering">Punt</meta:user-defined>
    <meta:user-defined meta:name="DC.title">Toestemming voor plaatsen van zonnepanelen, von Clermontplein 46 te Vaals, kadastraal bekend gemeente Vaals, sectie A, nummer 10779</meta:user-defined>
    <meta:user-defined meta:name="DCTERMS.W3CDTF/DCTERMS.available">2023-06-19</meta:user-defined>
    <meta:user-defined meta:name="DCTERMS.W3CDTF/OVERHEIDop.jaargang">2023</meta:user-defined>
    <meta:user-defined meta:name="OVERHEIDop.publicationIssue">265863</meta:user-defined>
    <meta:user-defined meta:name="OVERHEIDop.GmbID/DC.identifier">gmb-2023-265863</meta:user-defined>
    <meta:user-defined meta:name="OVERHEIDop.versieInformatie"/>
  </office:meta>
</office:document-meta>
</file>